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24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2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8">
            <text:p>4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02">
            <text:p>50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60007:179</text:p>
          </table:table-cell>
          <table:covered-table-cell table:number-columns-repeated="1" table:style-name="default"/>
          <table:table-cell table:style-name="ce33" office:value-type="float" office:value="403540">
            <text:p>403540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60007:180</text:p>
          </table:table-cell>
          <table:covered-table-cell table:number-columns-repeated="1" table:style-name="default"/>
          <table:table-cell table:style-name="ce33" office:value-type="float" office:value="403540">
            <text:p>403540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060007:181</text:p>
          </table:table-cell>
          <table:covered-table-cell table:number-columns-repeated="1" table:style-name="default"/>
          <table:table-cell table:style-name="ce33" office:value-type="float" office:value="403540">
            <text:p>403540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800002:373</text:p>
          </table:table-cell>
          <table:covered-table-cell table:number-columns-repeated="1" table:style-name="default"/>
          <table:table-cell table:style-name="ce33" office:value-type="float" office:value="91928">
            <text:p>91928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3000005:274</text:p>
          </table:table-cell>
          <table:covered-table-cell table:number-columns-repeated="1" table:style-name="default"/>
          <table:table-cell table:style-name="ce33" office:value-type="float" office:value="139007.7">
            <text:p>139007.7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3300002:222</text:p>
          </table:table-cell>
          <table:covered-table-cell table:number-columns-repeated="1" table:style-name="default"/>
          <table:table-cell table:style-name="ce33" office:value-type="float" office:value="269784">
            <text:p>269784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3001:247</text:p>
          </table:table-cell>
          <table:covered-table-cell table:number-columns-repeated="1" table:style-name="default"/>
          <table:table-cell table:style-name="ce33" office:value-type="float" office:value="360687.6">
            <text:p>360687.6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3001:248</text:p>
          </table:table-cell>
          <table:covered-table-cell table:number-columns-repeated="1" table:style-name="default"/>
          <table:table-cell table:style-name="ce33" office:value-type="float" office:value="216460.68">
            <text:p>216460.68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100126:341</text:p>
          </table:table-cell>
          <table:covered-table-cell table:number-columns-repeated="1" table:style-name="default"/>
          <table:table-cell table:style-name="ce33" office:value-type="float" office:value="30759.04">
            <text:p>30759.04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0100126:342</text:p>
          </table:table-cell>
          <table:covered-table-cell table:number-columns-repeated="1" table:style-name="default"/>
          <table:table-cell table:style-name="ce33" office:value-type="float" office:value="2070456.16">
            <text:p>2070456.16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0100126:343</text:p>
          </table:table-cell>
          <table:covered-table-cell table:number-columns-repeated="1" table:style-name="default"/>
          <table:table-cell table:style-name="ce33" office:value-type="float" office:value="3426636.63">
            <text:p>3426636.63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0100143:252</text:p>
          </table:table-cell>
          <table:covered-table-cell table:number-columns-repeated="1" table:style-name="default"/>
          <table:table-cell table:style-name="ce33" office:value-type="float" office:value="6054958.6">
            <text:p>6054958.6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5:0100146:243</text:p>
          </table:table-cell>
          <table:covered-table-cell table:number-columns-repeated="1" table:style-name="default"/>
          <table:table-cell table:style-name="ce33" office:value-type="float" office:value="3566487.52">
            <text:p>3566487.52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7:3200005:498</text:p>
          </table:table-cell>
          <table:covered-table-cell table:number-columns-repeated="1" table:style-name="default"/>
          <table:table-cell table:style-name="ce33" office:value-type="float" office:value="94941">
            <text:p>94941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8:0200007:185</text:p>
          </table:table-cell>
          <table:covered-table-cell table:number-columns-repeated="1" table:style-name="default"/>
          <table:table-cell table:style-name="ce33" office:value-type="float" office:value="7842.08">
            <text:p>7842.08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8:2800002:255</text:p>
          </table:table-cell>
          <table:covered-table-cell table:number-columns-repeated="1" table:style-name="default"/>
          <table:table-cell table:style-name="ce33" office:value-type="float" office:value="1423.1">
            <text:p>1423.1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8:2800006:280</text:p>
          </table:table-cell>
          <table:covered-table-cell table:number-columns-repeated="1" table:style-name="default"/>
          <table:table-cell table:style-name="ce33" office:value-type="float" office:value="2172.1">
            <text:p>2172.1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9:0102005:268</text:p>
          </table:table-cell>
          <table:covered-table-cell table:number-columns-repeated="1" table:style-name="default"/>
          <table:table-cell table:style-name="ce33" office:value-type="float" office:value="663885">
            <text:p>663885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1:0000000:1880</text:p>
          </table:table-cell>
          <table:covered-table-cell table:number-columns-repeated="1" table:style-name="default"/>
          <table:table-cell table:style-name="ce33" office:value-type="float" office:value="333467.16">
            <text:p>333467.16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1:0000000:1881</text:p>
          </table:table-cell>
          <table:covered-table-cell table:number-columns-repeated="1" table:style-name="default"/>
          <table:table-cell table:style-name="ce33" office:value-type="float" office:value="474864">
            <text:p>474864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00000:16422</text:p>
          </table:table-cell>
          <table:covered-table-cell table:number-columns-repeated="1" table:style-name="default"/>
          <table:table-cell table:style-name="ce33" office:value-type="float" office:value="562104">
            <text:p>562104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500004:526</text:p>
          </table:table-cell>
          <table:covered-table-cell table:number-columns-repeated="1" table:style-name="default"/>
          <table:table-cell table:style-name="ce33" office:value-type="float" office:value="232825.72">
            <text:p>232825.72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5400004:5263</text:p>
          </table:table-cell>
          <table:covered-table-cell table:number-columns-repeated="1" table:style-name="default"/>
          <table:table-cell table:style-name="ce33" office:value-type="float" office:value="252375">
            <text:p>252375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5400004:5264</text:p>
          </table:table-cell>
          <table:covered-table-cell table:number-columns-repeated="1" table:style-name="default"/>
          <table:table-cell table:style-name="ce33" office:value-type="float" office:value="252345">
            <text:p>252345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8:3400003:296</text:p>
          </table:table-cell>
          <table:covered-table-cell table:number-columns-repeated="1" table:style-name="default"/>
          <table:table-cell table:style-name="ce33" office:value-type="float" office:value="130935">
            <text:p>130935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8:3600001:109</text:p>
          </table:table-cell>
          <table:covered-table-cell table:number-columns-repeated="1" table:style-name="default"/>
          <table:table-cell table:style-name="ce33" office:value-type="float" office:value="1254447.28">
            <text:p>1254447.28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1:7000005:253</text:p>
          </table:table-cell>
          <table:covered-table-cell table:number-columns-repeated="1" table:style-name="default"/>
          <table:table-cell table:style-name="ce33" office:value-type="float" office:value="140503.09">
            <text:p>140503.09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1:7000005:254</text:p>
          </table:table-cell>
          <table:covered-table-cell table:number-columns-repeated="1" table:style-name="default"/>
          <table:table-cell table:style-name="ce33" office:value-type="float" office:value="394450">
            <text:p>394450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2:2400018:344</text:p>
          </table:table-cell>
          <table:covered-table-cell table:number-columns-repeated="1" table:style-name="default"/>
          <table:table-cell table:style-name="ce33" office:value-type="float" office:value="188254.08">
            <text:p>188254.08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2:2400018:345</text:p>
          </table:table-cell>
          <table:covered-table-cell table:number-columns-repeated="1" table:style-name="default"/>
          <table:table-cell table:style-name="ce33" office:value-type="float" office:value="162529.92">
            <text:p>162529.92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3:0101015:179</text:p>
          </table:table-cell>
          <table:covered-table-cell table:number-columns-repeated="1" table:style-name="default"/>
          <table:table-cell table:style-name="ce33" office:value-type="float" office:value="315003.38">
            <text:p>315003.38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3:0400002:415</text:p>
          </table:table-cell>
          <table:covered-table-cell table:number-columns-repeated="1" table:style-name="default"/>
          <table:table-cell table:style-name="ce33" office:value-type="float" office:value="383354.4">
            <text:p>383354.4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3:1800009:978</text:p>
          </table:table-cell>
          <table:covered-table-cell table:number-columns-repeated="1" table:style-name="default"/>
          <table:table-cell table:style-name="ce33" office:value-type="float" office:value="707804.02">
            <text:p>707804.02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0700010:91</text:p>
          </table:table-cell>
          <table:covered-table-cell table:number-columns-repeated="1" table:style-name="default"/>
          <table:table-cell table:style-name="ce33" office:value-type="float" office:value="343912.5">
            <text:p>343912.5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945018:9373</text:p>
          </table:table-cell>
          <table:covered-table-cell table:number-columns-repeated="1" table:style-name="default"/>
          <table:table-cell table:style-name="ce33" office:value-type="float" office:value="151949.44">
            <text:p>151949.44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8:0102003:202</text:p>
          </table:table-cell>
          <table:covered-table-cell table:number-columns-repeated="1" table:style-name="default"/>
          <table:table-cell table:style-name="ce33" office:value-type="float" office:value="440432.25">
            <text:p>440432.25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8:0104002:39</text:p>
          </table:table-cell>
          <table:covered-table-cell table:number-columns-repeated="1" table:style-name="default"/>
          <table:table-cell table:style-name="ce33" office:value-type="float" office:value="5686588.8">
            <text:p>5686588.8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8:8462001:565</text:p>
          </table:table-cell>
          <table:covered-table-cell table:number-columns-repeated="1" table:style-name="default"/>
          <table:table-cell table:style-name="ce33" office:value-type="float" office:value="82030">
            <text:p>82030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9:0104003:349</text:p>
          </table:table-cell>
          <table:covered-table-cell table:number-columns-repeated="1" table:style-name="default"/>
          <table:table-cell table:style-name="ce33" office:value-type="float" office:value="905076.8">
            <text:p>905076.8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30:0102021:22</text:p>
          </table:table-cell>
          <table:covered-table-cell table:number-columns-repeated="1" table:style-name="default"/>
          <table:table-cell table:style-name="ce33" office:value-type="float" office:value="715748.28">
            <text:p>715748.28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31:4000005:258</text:p>
          </table:table-cell>
          <table:covered-table-cell table:number-columns-repeated="1" table:style-name="default"/>
          <table:table-cell table:style-name="ce33" office:value-type="float" office:value="309840">
            <text:p>309840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31:4100011:77</text:p>
          </table:table-cell>
          <table:covered-table-cell table:number-columns-repeated="1" table:style-name="default"/>
          <table:table-cell table:style-name="ce33" office:value-type="float" office:value="581676.2">
            <text:p>581676.2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32:6400007:201</text:p>
          </table:table-cell>
          <table:covered-table-cell table:number-columns-repeated="1" table:style-name="default"/>
          <table:table-cell table:style-name="ce33" office:value-type="float" office:value="385571.34">
            <text:p>385571.34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3:0002004:279</text:p>
          </table:table-cell>
          <table:covered-table-cell table:number-columns-repeated="1" table:style-name="default"/>
          <table:table-cell table:style-name="ce33" office:value-type="float" office:value="1008219.31">
            <text:p>1008219.31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3:0003504:986</text:p>
          </table:table-cell>
          <table:covered-table-cell table:number-columns-repeated="1" table:style-name="default"/>
          <table:table-cell table:style-name="ce33" office:value-type="float" office:value="91603.05">
            <text:p>91603.05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4:0103041:29</text:p>
          </table:table-cell>
          <table:covered-table-cell table:number-columns-repeated="1" table:style-name="default"/>
          <table:table-cell table:style-name="ce33" office:value-type="float" office:value="1491709.03">
            <text:p>1491709.03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4:0116008:425</text:p>
          </table:table-cell>
          <table:covered-table-cell table:number-columns-repeated="1" table:style-name="default"/>
          <table:table-cell table:style-name="ce33" office:value-type="float" office:value="379590">
            <text:p>379590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4" office:value-type="float" office:value="48">
            <text:p>48</text:p>
          </table:table-cell>
          <table:table-cell table:style-name="ce30" table:number-columns-spanned="2" table:number-rows-spanned="1" office:value-type="string">
            <text:p>36:34:0515013:410</text:p>
          </table:table-cell>
          <table:covered-table-cell table:number-columns-repeated="1" table:style-name="default"/>
          <table:table-cell table:style-name="ce35" office:value-type="float" office:value="648195">
            <text:p>648195</text:p>
          </table:table-cell>
          <table:table-cell table:style-name="ce30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30" office:value-type="string">
            <text:p>15.07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68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010004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08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2047: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4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20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8:30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9:0107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9:0108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9:0112004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0:01002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0:010026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4:05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4:05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4:052001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4:052001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4:05200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4:072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4:076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6:0000000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6:000000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6:0000000:4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6:0000000:49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6:0000000:6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6:0000000:7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6:0101006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6:0102009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6:0102009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6:0102009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6:0102009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6:0102009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6:0102009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6:0102009:1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6:0102009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6:0102009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6:0102009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6:0102009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6:0102009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6:0102009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6:0102009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6:0102009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6:0102009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6:0102009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6:0102009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6:0102009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6:0102009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6:0102009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6:0102009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6:0102009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0102009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6:0102009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6:0102009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6:0102009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6:0102009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6:0102009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0102009: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0102009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0102009: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0102009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0102009: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0102009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6:010200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6:0102009: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6:0102009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6:0102009: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6:0102009: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6:0102009:8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6:0102009: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6:0102009: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6:0102009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0102009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010200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0102009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0102009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0102019:1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0102019:10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0102019:1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0102019:1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0102019:1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0102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0102019:17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0102019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0102019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0102019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0102019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0102019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0102019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0102019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0102019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0102019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0102019: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0102019: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0102019:6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0102019: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0102019:7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0102019:7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0102019: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0102019: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0102019: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0102019:8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0102019:8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0102019:8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0102019:8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0102019: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0102019:9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0102019:9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0102019: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0102019:9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0102019:9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060100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060100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060100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0601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0601001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0601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0601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0601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0601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0601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0601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0601001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0601001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6:0601001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6:0601001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6:0601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6:0601001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6:0601001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0601001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0601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0601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0601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0601001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0601001:6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0601001: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0601001: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0601001: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0601001: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0601001:9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060101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090102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1301006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1301006: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1301006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1301006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1301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1301017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1301017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130101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130101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6:1301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130101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1301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6:130101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6:13010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6:130101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6:1301019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1301019: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130101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1601002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6:260104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260104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260104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6:260104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6:2801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6:2801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2801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2801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3301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6:3301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6:3301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3301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3301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6:3301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3301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3301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3301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6:3301011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6:3301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6:330101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6:3301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6:3301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6:3301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6:33010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6:330101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6:330101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6:330101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6:330101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6:4801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6:4801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6:4801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6:4801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6:4801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6:4801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6:4801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6:4801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6:480100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6:4801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4801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6:4801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6:4801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6:4801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6:480100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6:480100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6:480100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6:4801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6:4801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6:4801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6:4801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6:4801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6:4801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480100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480100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6:4801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6:4801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6:4801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6:4801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4801008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6:4801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6:4801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6:4801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6:4801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6:4801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6:4801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6:4801009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6:4801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6:4801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6:4801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6:4801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6:48010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6:4801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6:4801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6:4801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6:480100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6:480100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6:4801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6:4801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6:4801012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6:4801012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6:48010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6:4801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6:480101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6:480101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6:480101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6:480101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6:4801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6:4801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6:4801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6:4801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6:4801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6:4801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6:4801014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6:4801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6:480101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6:480101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6:4801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6:4801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6:4801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6:4801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6:4801017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6:4801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6:480101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6:480101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6:4901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6:530000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6:5300001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6:5400002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6:540000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6:540000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6:5400006:10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6:5400006:1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6:5400006: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6:5500001:10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6:5500001:10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6:550000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6:550000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6:550000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6:550000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6:5500001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6:5500001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6:5500001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6:550000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6:550000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6:550000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6:5500001:1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6:5500001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6:5500001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6:550000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6:550000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6:5500001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6:5500001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6:5500001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6:5500001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6:5500001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6:5500001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6:5500001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6:5500001:2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6:5500001:2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6:5500001:2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6:5500001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6:5500001:2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6:5500001:2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6:5500001:2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6:550000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6:5500001:4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6:5500001:4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6:5500001:4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6:5500001: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6:5500001: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6:5500001: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6:5500001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6:5500001: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6:5500001: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6:5500001: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6:5500001: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6:5500001: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6:5500001: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6:5500001: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6:5500001:6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6:5500001: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6:5500001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6:5500001:6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6:5500001:6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6:5500001: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6:5500001: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6:5500001: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6:5500001: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6:5500001: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6:5500001: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6:5500001: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6:5500001: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6:5500001: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6:5500001: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7:24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7:3100003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9:0102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9:010202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9:010407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9:02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9:26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9:2600001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9:36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9:360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9:36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9:53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9:53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0:07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0:330000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2:20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3:0102017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3:19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4:10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5:010001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5:010004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5:040000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5:120001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5:60000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5:620002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5:62000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5:6945018:8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8:0102023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8:030003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8:650002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8:650002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8:66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9:010400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0:0000000:9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0:06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0:35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0:35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0:35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0:35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0:350002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1:1900001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1:2800001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1:36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2:18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00000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10202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10705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10707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10707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10707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10707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10707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10707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10707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10707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10707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10707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10707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10707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10707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10707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10707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10707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10707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10707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10707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10707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107076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10707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107077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107077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4:010707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4:0107077: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4:010707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4:0107080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4:010708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4:010708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4:010708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4:010708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4:010708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4:010708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4:010708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4:010708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4:010708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4:010708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4:010708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4:010708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4:010708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4:010708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4:010708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4:010708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4:010708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4:010708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4:010708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4:010708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4:010708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4:010708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4:010708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4:010708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4:010708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4:010708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4:010708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4:0107083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4:0107083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4:010708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4:0107083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4:010708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4:010708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4:010708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4:010708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4:010708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4:010708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4:010708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4:010708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4:010708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4:010708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4:010708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4:010708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4:010708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4:010708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4:010708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4:010708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4:010708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4:010708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4:010708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4:010708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4:010708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4:010708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4:010708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4:010708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4:010708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4:010708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4:010708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4:010708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4:010708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4:010708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4:010708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4:010708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4:010708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4:010708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4:010708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4:010708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4:0208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4:0208079:7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4:030702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4:0308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4:0401014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4:0401014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4:040101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4:0501007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4:0501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4:0501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4:050101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4:0507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4:0507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4:0507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4:050701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4:050702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4:050702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4:050702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4:0507021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4:050702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4:0507021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4:0507021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4:0507021:89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4:0507021:89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4:0507022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4:0507024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4:054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502">
            <text:p>502</text:p>
          </table:table-cell>
          <table:table-cell table:style-name="ce30" table:number-columns-spanned="3" table:number-rows-spanned="1" office:value-type="string">
            <text:p>36:34:0605022:48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